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4.101cm" table:align="left" style:writing-mode="lr-tb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101cm" table:align="left" style:writing-mode="lr-tb"/>
    </style:style>
    <style:style style:name="Tabla12.A" style:family="table-column">
      <style:table-column-properties style:column-width="4.101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4.101cm" table:align="left" style:writing-mode="lr-tb"/>
    </style:style>
    <style:style style:name="Tabla13.A" style:family="table-column">
      <style:table-column-properties style:column-width="4.101cm"/>
    </style:style>
    <style:style style:name="Tabla13.1" style:family="table-row">
      <style:table-row-properties style:min-row-height="0.979cm"/>
    </style:style>
    <style:style style:name="Tabla13.A1" style:family="table-cell">
      <style:table-cell-properties fo:padding="0cm" fo:border="none"/>
    </style:style>
    <style:style style:name="Tabla14" style:family="table">
      <style:table-properties style:width="4.101cm" table:align="left" style:writing-mode="lr-tb"/>
    </style:style>
    <style:style style:name="Tabla14.A" style:family="table-column">
      <style:table-column-properties style:column-width="4.101cm"/>
    </style:style>
    <style:style style:name="Tabla14.1" style:family="table-row">
      <style:table-row-properties style:min-row-height="0.979cm"/>
    </style:style>
    <style:style style:name="Tabla14.A1" style:family="table-cell">
      <style:table-cell-properties fo:padding="0cm" fo:border="none"/>
    </style:style>
    <style:style style:name="Tabla15" style:family="table">
      <style:table-properties style:width="4.101cm" table:align="left" style:writing-mode="lr-tb"/>
    </style:style>
    <style:style style:name="Tabla15.A" style:family="table-column">
      <style:table-column-properties style:column-width="4.101cm"/>
    </style:style>
    <style:style style:name="Tabla15.1" style:family="table-row">
      <style:table-row-properties style:min-row-height="0.979cm"/>
    </style:style>
    <style:style style:name="Tabla15.A1" style:family="table-cell">
      <style:table-cell-properties fo:padding="0cm" fo:border="none"/>
    </style:style>
    <style:style style:name="Tabla16" style:family="table">
      <style:table-properties style:width="4.101cm" table:align="left" style:writing-mode="lr-tb"/>
    </style:style>
    <style:style style:name="Tabla16.A" style:family="table-column">
      <style:table-column-properties style:column-width="4.101cm"/>
    </style:style>
    <style:style style:name="Tabla16.1" style:family="table-row">
      <style:table-row-properties style:min-row-height="0.979cm"/>
    </style:style>
    <style:style style:name="Tabla16.A1" style:family="table-cell">
      <style:table-cell-properties fo:padding="0cm" fo:border="none"/>
    </style:style>
    <style:style style:name="Tabla17" style:family="table">
      <style:table-properties style:width="4.101cm" table:align="left" style:writing-mode="lr-tb"/>
    </style:style>
    <style:style style:name="Tabla17.A" style:family="table-column">
      <style:table-column-properties style:column-width="4.101cm"/>
    </style:style>
    <style:style style:name="Tabla17.1" style:family="table-row">
      <style:table-row-properties style:min-row-height="0.979cm"/>
    </style:style>
    <style:style style:name="Tabla17.A1" style:family="table-cell">
      <style:table-cell-properties fo:padding="0cm" fo:border="none"/>
    </style:style>
    <style:style style:name="Tabla18" style:family="table">
      <style:table-properties style:width="4.101cm" table:align="left" style:writing-mode="lr-tb"/>
    </style:style>
    <style:style style:name="Tabla18.A" style:family="table-column">
      <style:table-column-properties style:column-width="4.101cm"/>
    </style:style>
    <style:style style:name="Tabla18.1" style:family="table-row">
      <style:table-row-properties style:min-row-height="0.979cm"/>
    </style:style>
    <style:style style:name="Tabla18.A1" style:family="table-cell">
      <style:table-cell-properties fo:padding="0cm" fo:border="none"/>
    </style:style>
    <style:style style:name="Tabla19" style:family="table">
      <style:table-properties style:width="4.101cm" table:align="left" style:writing-mode="lr-tb"/>
    </style:style>
    <style:style style:name="Tabla19.A" style:family="table-column">
      <style:table-column-properties style:column-width="4.101cm"/>
    </style:style>
    <style:style style:name="Tabla19.1" style:family="table-row">
      <style:table-row-properties style:min-row-height="0.979cm"/>
    </style:style>
    <style:style style:name="Tabla19.A1" style:family="table-cell">
      <style:table-cell-properties fo:padding="0cm" fo:border="none"/>
    </style:style>
    <style:style style:name="Tabla20" style:family="table">
      <style:table-properties style:width="4.101cm" table:align="left" style:writing-mode="lr-tb"/>
    </style:style>
    <style:style style:name="Tabla20.A" style:family="table-column">
      <style:table-column-properties style:column-width="4.101cm"/>
    </style:style>
    <style:style style:name="Tabla20.1" style:family="table-row">
      <style:table-row-properties style:min-row-height="0.979cm"/>
    </style:style>
    <style:style style:name="Tabla20.A1" style:family="table-cell">
      <style:table-cell-properties fo:padding="0cm" fo:border="none"/>
    </style:style>
    <style:style style:name="Tabla21" style:family="table">
      <style:table-properties style:width="4.101cm" table:align="left" style:writing-mode="lr-tb"/>
    </style:style>
    <style:style style:name="Tabla21.A" style:family="table-column">
      <style:table-column-properties style:column-width="4.101cm"/>
    </style:style>
    <style:style style:name="Tabla21.1" style:family="table-row">
      <style:table-row-properties style:min-row-height="0.979cm"/>
    </style:style>
    <style:style style:name="Tabla21.A1" style:family="table-cell">
      <style:table-cell-properties fo:padding="0cm" fo:border="none"/>
    </style:style>
    <style:style style:name="Tabla22" style:family="table">
      <style:table-properties style:width="4.101cm" table:align="left" style:writing-mode="lr-tb"/>
    </style:style>
    <style:style style:name="Tabla22.A" style:family="table-column">
      <style:table-column-properties style:column-width="4.101cm"/>
    </style:style>
    <style:style style:name="Tabla22.1" style:family="table-row">
      <style:table-row-properties style:min-row-height="0.979cm"/>
    </style:style>
    <style:style style:name="Tabla2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text-properties fo:font-weight="bold" style:font-weight-asian="bold" style:font-size-complex="11pt"/>
    </style:style>
    <style:style style:name="P3" style:family="paragraph" style:parent-style-name="Standard">
      <style:paragraph-properties fo:line-height="150%" style:text-autospace="none"/>
      <style:text-properties fo:font-weight="bold" officeooo:rsid="0022e411" officeooo:paragraph-rsid="0022e411" style:font-weight-asian="bold" style:language-complex="zxx" style:country-complex="none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style:text-autospace="non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25e653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25e653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5e653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25e653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25e653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text-properties style:font-name="Verdana" fo:font-size="12pt" fo:font-weight="bold" officeooo:paragraph-rsid="0025e653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font-weight="bold" officeooo:paragraph-rsid="0025e653" style:font-size-asian="12pt" style:font-weight-asian="bold" style:font-name-complex="Verdana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officeooo:paragraph-rsid="0025e653" style:font-size-asian="12pt" style:font-name-complex="Verdana" style:font-size-complex="12pt"/>
    </style:style>
    <style:style style:name="P16" style:family="paragraph" style:parent-style-name="Standard">
      <style:paragraph-properties fo:text-align="justify" style:justify-single-word="false" fo:orphans="0" fo:widows="0" fo:hyphenation-ladder-count="no-limit"/>
      <style:text-properties style:font-name="Verdana" fo:font-size="12pt" officeooo:paragraph-rsid="0025e653" style:font-size-asian="12pt" style:font-name-complex="Verdana" style:font-size-complex="12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212cm"/>
        </style:tab-stops>
      </style:paragraph-properties>
      <style:text-properties style:font-name="Verdana" fo:font-size="12pt" officeooo:paragraph-rsid="0025e653" style:font-size-asian="12pt" style:font-name-complex="Verdana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2pt" officeooo:paragraph-rsid="0025e653" style:font-size-asian="12pt" style:font-name-complex="Verdana" style:font-size-complex="12pt"/>
    </style:style>
    <style:style style:name="P19" style:family="paragraph" style:parent-style-name="Standard">
      <style:text-properties fo:font-size="12pt" officeooo:paragraph-rsid="0025e653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officeooo:paragraph-rsid="0025e653" style:font-size-complex="11pt"/>
    </style:style>
    <style:style style:name="P21" style:family="paragraph" style:parent-style-name="TITEXPTE_20_NUEVO">
      <style:text-properties style:language-complex="zxx" style:country-complex="none"/>
    </style:style>
    <style:style style:name="P22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Verdana" fo:font-size="12pt" officeooo:paragraph-rsid="0025e653" style:font-size-asian="12pt" style:font-name-complex="Verdana" style:font-size-complex="12pt"/>
    </style:style>
    <style:style style:name="P23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Verdana" fo:font-size="12pt" fo:font-weight="bold" officeooo:paragraph-rsid="0025e653" style:font-size-asian="12pt" style:font-weight-asian="bold" style:font-name-complex="Verdana" style:font-size-complex="12pt" style:font-weight-complex="bold"/>
    </style:style>
    <style:style style:name="P24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font-weight="bold" officeooo:paragraph-rsid="0025e653" style:font-size-asian="12pt" style:font-weight-asian="bold" style:font-name-complex="Verdana" style:font-size-complex="12pt" style:font-weight-complex="bold"/>
    </style:style>
    <style:style style:name="P25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25e653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left="0cm" fo:margin-right="-1.905cm" fo:text-indent="0cm" style:auto-text-indent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28" style:family="paragraph" style:parent-style-name="Standard" style:list-style-name="WW8Num2">
      <style:paragraph-properties fo:text-align="justify" style:justify-single-word="false"/>
      <style:text-properties style:font-name="Verdana" fo:font-size="12pt" officeooo:paragraph-rsid="0025e653" style:font-size-asian="12pt" style:font-name-complex="Verdana" style:font-size-complex="12pt"/>
    </style:style>
    <style:style style:name="P29" style:family="paragraph" style:parent-style-name="Standard" style:list-style-name="WW8Num3">
      <style:paragraph-properties fo:text-align="justify" style:justify-single-word="false"/>
      <style:text-properties style:font-name="Verdana" fo:font-size="12pt" officeooo:paragraph-rsid="0025e653" style:font-size-asian="12pt" style:font-name-complex="Verdana" style:font-size-complex="12pt"/>
    </style:style>
    <style:style style:name="P30" style:family="paragraph" style:parent-style-name="Standard" style:list-style-name="WW8Num4">
      <style:paragraph-properties fo:text-align="justify" style:justify-single-word="false"/>
      <style:text-properties style:font-name="Verdana" fo:font-size="12pt" officeooo:paragraph-rsid="0025e653" style:font-size-asian="12pt" style:font-name-complex="Verdana" style:font-size-complex="12pt"/>
    </style:style>
    <style:style style:name="P31" style:family="paragraph" style:parent-style-name="Standard" style:list-style-name="WW8Num1">
      <style:paragraph-properties fo:text-align="justify" style:justify-single-word="false"/>
      <style:text-properties style:font-name="Verdana" fo:font-size="12pt" officeooo:paragraph-rsid="0025e653" style:font-size-asian="12pt" style:font-name-complex="Verdana" style:font-size-complex="12pt"/>
    </style:style>
    <style:style style:name="P32" style:family="paragraph" style:parent-style-name="Standard" style:list-style-name="WW8Num5">
      <style:paragraph-properties fo:text-align="justify" style:justify-single-word="false"/>
      <style:text-properties style:font-name="Verdana" fo:font-size="12pt" officeooo:paragraph-rsid="0025e653" style:font-size-asian="12pt" style:font-name-complex="Verdana" style:font-size-complex="12pt"/>
    </style:style>
    <style:style style:name="P33" style:family="paragraph" style:parent-style-name="Standard" style:list-style-name="WW8Num6">
      <style:paragraph-properties fo:text-align="justify" style:justify-single-word="false"/>
      <style:text-properties style:font-name="Verdana" fo:font-size="12pt" officeooo:paragraph-rsid="0025e653" style:font-size-asian="12pt" style:font-name-complex="Verdana" style:font-size-complex="12pt"/>
    </style:style>
    <style:style style:name="P34" style:family="paragraph" style:parent-style-name="Standard" style:list-style-name="WW8Num7">
      <style:paragraph-properties fo:text-align="justify" style:justify-single-word="false"/>
      <style:text-properties style:font-name="Verdana" fo:font-size="12pt" officeooo:paragraph-rsid="0025e653" style:font-size-asian="12pt" style:font-name-complex="Verdana" style:font-size-complex="12pt"/>
    </style:style>
    <style:style style:name="P35" style:family="paragraph" style:parent-style-name="Standard" style:list-style-name="WW8Num8">
      <style:paragraph-properties fo:text-align="justify" style:justify-single-word="false"/>
      <style:text-properties style:font-name="Verdana" fo:font-size="12pt" officeooo:paragraph-rsid="0025e653" style:font-size-asian="12pt" style:font-name-complex="Verdana" style:font-size-complex="12pt"/>
    </style:style>
    <style:style style:name="P36" style:family="paragraph" style:parent-style-name="Standard" style:list-style-name="WW8Num9">
      <style:paragraph-properties fo:text-align="justify" style:justify-single-word="false"/>
      <style:text-properties style:font-name="Verdana" fo:font-size="12pt" officeooo:paragraph-rsid="0025e653" style:font-size-asian="12pt" style:font-name-complex="Verdana" style:font-size-complex="12pt"/>
    </style:style>
    <style:style style:name="P37" style:family="paragraph" style:parent-style-name="Standard" style:list-style-name="WW8Num10">
      <style:paragraph-properties fo:text-align="justify" style:justify-single-word="false"/>
      <style:text-properties style:font-name="Verdana" fo:font-size="12pt" officeooo:paragraph-rsid="0025e653" style:font-size-asian="12pt" style:font-name-complex="Verdana" style:font-size-complex="12pt"/>
    </style:style>
    <style:style style:name="P38" style:family="paragraph" style:parent-style-name="Standard">
      <style:paragraph-properties fo:line-height="150%" style:text-autospace="none"/>
    </style:style>
    <style:style style:name="P39" style:family="paragraph" style:parent-style-name="Standard">
      <style:paragraph-properties fo:line-height="150%" style:text-autospace="none"/>
      <style:text-properties officeooo:paragraph-rsid="00263f36"/>
    </style:style>
    <style:style style:name="P40" style:family="paragraph" style:parent-style-name="Standard" style:list-style-name="WW8Num3" style:master-page-name="">
      <style:paragraph-properties fo:text-align="justify" style:justify-single-word="false" style:page-number="auto" fo:break-before="auto" fo:break-after="auto"/>
      <style:text-properties style:font-name="Verdana" fo:font-size="12pt" officeooo:paragraph-rsid="0025e653" style:font-size-asian="12pt" style:font-name-complex="Verdana" style:font-size-complex="12pt"/>
    </style:style>
    <style:style style:name="P41" style:family="paragraph" style:parent-style-name="Standard" style:list-style-name="WW8Num1" style:master-page-name="">
      <style:paragraph-properties fo:text-align="justify" style:justify-single-word="false" style:page-number="auto" fo:break-before="auto" fo:break-after="auto"/>
      <style:text-properties style:font-name="Verdana" fo:font-size="12pt" officeooo:paragraph-rsid="0025e653" style:font-size-asian="12pt" style:font-name-complex="Verdana" style:font-size-complex="12pt"/>
    </style:style>
    <style:style style:name="P42" style:family="paragraph" style:parent-style-name="Standard" style:list-style-name="WW8Num8" style:master-page-name="">
      <style:paragraph-properties fo:text-align="justify" style:justify-single-word="false" style:page-number="auto" fo:break-before="auto" fo:break-after="auto"/>
      <style:text-properties style:font-name="Verdana" fo:font-size="12pt" officeooo:paragraph-rsid="0025e653" style:font-size-asian="12pt" style:font-name-complex="Verdana" style:font-size-complex="12pt"/>
    </style:style>
    <style:style style:name="P43" style:family="paragraph" style:parent-style-name="Standard" style:list-style-name="WW8Num9" style:master-page-name="">
      <style:paragraph-properties fo:text-align="justify" style:justify-single-word="false" style:page-number="auto" fo:break-before="auto" fo:break-after="auto"/>
      <style:text-properties style:font-name="Verdana" fo:font-size="12pt" officeooo:paragraph-rsid="0025e653" style:font-size-asian="12pt" style:font-name-complex="Verdana" style:font-size-complex="12pt"/>
    </style:style>
    <style:style style:name="T1" style:family="text">
      <style:text-properties style:font-size-complex="11pt"/>
    </style:style>
    <style:style style:name="T2" style:family="text">
      <style:text-properties officeooo:rsid="00221119" style:font-size-complex="11pt"/>
    </style:style>
    <style:style style:name="T3" style:family="text">
      <style:text-properties officeooo:rsid="0024fcad" style:font-size-complex="11pt"/>
    </style:style>
    <style:style style:name="T4" style:family="text">
      <style:text-properties officeooo:rsid="002503d6" style:font-size-complex="11pt"/>
    </style:style>
    <style:style style:name="T5" style:family="text">
      <style:text-properties officeooo:rsid="0025e653" style:font-size-complex="11pt"/>
    </style:style>
    <style:style style:name="T6" style:family="text">
      <style:text-properties fo:language="es" fo:country="ES" style:font-name-complex="Arial" style:font-size-complex="11pt"/>
    </style:style>
    <style:style style:name="T7" style:family="text">
      <style:text-properties fo:language="es" fo:country="ES" officeooo:rsid="00221119" style:font-name-complex="Arial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221119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2e411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4fcad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263f36" style:font-size-asian="11pt" style:font-weight-asian="bold" style:font-name-complex="Verdana" style:font-size-complex="11pt" style:font-weight-complex="bold"/>
    </style:style>
    <style:style style:name="T13" style:family="text">
      <style:text-properties officeooo:rsid="00221119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Verdana" style:font-weight-asian="bold" style:font-weight-complex="bold"/>
    </style:style>
    <style:style style:name="T16" style:family="text">
      <style:text-properties officeooo:rsid="0024fcad"/>
    </style:style>
    <style:style style:name="T17" style:family="text">
      <style:text-properties style:font-name-asian="Verdan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DICTAMEN <text:s/>EXPTE. Nº <text:s/><text:span text:style-name="T13">2</text:span><text:span text:style-name="T16">8655</text:span><text:span text:style-name="T13"> – FP </text:span><text:span text:style-name="T16">- SI</text:span></text:p>
      <text:p text:style-name="P1">PROYECTO DE LEY</text:p>
      <text:p text:style-name="Standard"/>
      <text:p text:style-name="Standard"/>
      <text:p text:style-name="Standard"/>
      <text:p text:style-name="P2">Diputadas y Diputados de Santa Fe:</text:p>
      <text:p text:style-name="Standard"/>
      <text:p text:style-name="P4"><text:span text:style-name="T1">La Comisión de Asuntos Constitucionales y Legislación General ha considerado el proyecto de ley (Expte. Nº </text:span><text:span text:style-name="T2">2</text:span><text:span text:style-name="T3">8655</text:span><text:span text:style-name="T2"> – FP </text:span><text:span text:style-name="T3">- SI</text:span><text:span text:style-name="T1">), de autoría de l</text:span><text:span text:style-name="T2">a</text:span><text:span text:style-name="T1"> Diputad</text:span><text:span text:style-name="T2">a </text:span><text:span text:style-name="T4">Alicia</text:span><text:span text:style-name="T1"> </text:span><text:span text:style-name="T2">Guti</text:span><text:span text:style-name="T3">é</text:span><text:span text:style-name="T2">rrez</text:span><text:span text:style-name="T1">, <text:s/></text:span><text:span text:style-name="T6">por el cual se </text:span><text:span text:style-name="T7">regula el ejercicio de la actividad profesional de Kinesiólogos, Fisioterapeutas, Terapistas Físicos, Licenciados en Kinesiología y Kinesiólogos Fisiatras en la Provincia</text:span><text:span text:style-name="T1">; y, </text:span><text:span text:style-name="T2">atento</text:span><text:span text:style-name="T1"> <text:s/></text:span><text:span text:style-name="T3">a</text:span><text:span text:style-name="T1"> las razones </text:span><text:span text:style-name="T3">expuestas en su fundamento y las </text:span><text:span text:style-name="T1">que podrá dar el miembro informante, esta Comisión ha resuelto conseja</text:span><text:span text:style-name="T3">r</text:span><text:span text:style-name="T1"> </text:span><text:span text:style-name="T5">la</text:span><text:span text:style-name="T1"> aprobación </text:span><text:span text:style-name="T5">del siguiente texto:</text:span></text:p>
      <text:p text:style-name="P25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8"/>
      <text:p text:style-name="P7">Regulación del Ejercicio Profesional de los</text:p>
      <text:p text:style-name="P7">Kinesiólogos, Fisioterapeutas, Terapistas Físicos, Licenciados en kinesiología y kinesiólogos Fisiatras, de la Provincia de Santa Fe</text:p>
      <text:p text:style-name="P7"/>
      <text:p text:style-name="P13"/>
      <text:p text:style-name="P12">Capítulo 1</text:p>
      <text:p text:style-name="P12">Actividad Profesional</text:p>
      <text:p text:style-name="P12"/>
      <text:p text:style-name="P19"/>
      <text:p text:style-name="P15"><draw:frame draw:style-name="fr1" draw:name="Marco3" text:anchor-type="paragraph" svg:width="3.263cm" svg:height="0.85cm" draw:z-index="1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1.-</text:p></table:table-cell></table:table-row></table:table></draw:text-box></draw:frame><text:span text:style-name="T14">Objeto</text:span>. El ejercicio de la actividad profesional de <text:span text:style-name="T17"><text:s/></text:span>Kinesiólogos, Fisioterapeutas, Terapistas Físicos, Licenciados en Kinesiología y Kinesiólogos Fisiatras, que desempeñen sus funciones en el territorio de la Provincia, se regula mediante la presente, quedando en consecuencia regido, a partir de su fecha<text:span text:style-name="T17"> </text:span>de promulgación, por sus normas y por el Estatuto del Colegio Profesional en el que aquellos se hallen inscriptos.</text:p>
      <text:p text:style-name="P15"/>
      <text:p text:style-name="P15"><draw:frame draw:style-name="fr1" draw:name="Marco4" text:anchor-type="paragraph" svg:width="3.263cm" svg:height="0.85cm" draw:z-index="2"><draw:text-box><table:table table:name="Tabla4" table:style-name="Tabla4"><table:table-column table:style-name="Tabla4.A"/><table:table-row table:style-name="Tabla4.1"><table:table-cell table:style-name="Tabla4.A1" office:value-type="string"><text:p text:style-name="P11">ARTÍCULO 2.-</text:p></table:table-cell></table:table-row></table:table></draw:text-box></draw:frame><text:span text:style-name="T14">Autoridad de Aplicación. </text:span>La Autoridad de <text:span text:style-name="T17"><text:s/>A</text:span>plicación es el Ministerio de Salud de la Provincia, quien delegará en el Colegio de Fisioterapeutas y Terapistas Físicos el contralor profesional y el gobierno de la matrícula respectiva.</text:p>
      <text:p text:style-name="P22"/>
      <text:p text:style-name="P15"><draw:frame draw:style-name="fr1" draw:name="Marco5" text:anchor-type="paragraph" svg:width="3.263cm" svg:height="0.85cm" draw:z-index="3"><draw:text-box><table:table table:name="Tabla5" table:style-name="Tabla5"><table:table-column table:style-name="Tabla5.A"/><table:table-row table:style-name="Tabla5.1"><table:table-cell table:style-name="Tabla5.A1" office:value-type="string"><text:p text:style-name="P11">ARTÍCULO 3.-</text:p></table:table-cell></table:table-row></table:table></draw:text-box></draw:frame><text:soft-page-break/><text:span text:style-name="T14">Ejercicio de la Actividad Profesional. </text:span>Los profesionales<text:span text:style-name="T17"> </text:span>alcanzados por la presente podrán ejercer su actividad en forma particular o en relación de dependencia, en consultorios y centros de salud públicos o privados. En el ejercicio de su actividad de forma particular podrán desempeñarse individualmente o asociados con otros profesionales de la salud o integrando grupos interdisciplinarios, tanto en consultorios particulares, establecimientos de salud privados, domicilios particulares u otros ámbitos donde se requiera de sus servicios.</text:p>
      <text:p text:style-name="P15"/>
      <text:p text:style-name="P15"><draw:frame draw:style-name="fr1" draw:name="Marco6" text:anchor-type="paragraph" svg:width="3.475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11">ARTÍCULO 4.-</text:p></table:table-cell></table:table-row></table:table></draw:text-box></draw:frame><text:span text:style-name="T14">Actividad Profesional.</text:span> A los fines de la presente, se considera ejercicio de la actividad profesional de los sujetos comprendidos en el Artículo 1º:</text:p>
      <text:p text:style-name="P15"/>
      <text:list xml:id="list2829643648276117150" text:style-name="WW8Num2">
        <text:list-item>
          <text:p text:style-name="P28">la promoción, protección, recuperación o rehabilitación de la<text:span text:style-name="T17"> </text:span>normalidad física de las personas. En el ejercicio de estas actividades, los profesionales realizan tareas directamente<text:span text:style-name="T17"> </text:span>conexas y complementarias de la medicina, incluyendo la rehabilitación de los procesos patológicos, traumáticos y secuelares, disfuncionales y quirúrgicos;</text:p>
        </text:list-item>
      </text:list>
      <text:p text:style-name="P15"/>
      <text:list xml:id="list1606610268" text:continue-numbering="true" text:style-name="WW8Num2">
        <text:list-item>
          <text:p text:style-name="P28">ejercer actividades de docencia, investigación, planificación,<text:span text:style-name="T17"> </text:span>dirección, administración, evaluación, asesoramiento y auditoría sobre temas específicamente relacionados con el contenido académico de sus respectivos títulos habilitantes.</text:p>
        </text:list-item>
      </text:list>
      <text:p text:style-name="P15"/>
      <text:p text:style-name="P15">Esta actividad es comprensiva de la intervención en los procesos de producción de nuevas técnicas o aparatología relacionada; y,</text:p>
      <text:p text:style-name="P15"/>
      <text:list xml:id="list917861501" text:continue-numbering="true" text:style-name="WW8Num2">
        <text:list-item>
          <text:p text:style-name="P28">la realización de cualquier otro tipo de tareas que se relacionen<text:span text:style-name="T17"> <text:s/></text:span>con los conocimientos requeridos para las acciones enunciadas en los incisos a) y b) y que se apliquen a actividades de índole sanitaria y social y/o las de carácter jurídico pericial.</text:p>
        </text:list-item>
      </text:list>
      <text:p text:style-name="P15"/>
      <text:p text:style-name="P15"><draw:frame draw:style-name="fr1" draw:name="Marco7" text:anchor-type="paragraph" svg:width="3.554cm" svg:height="0.85cm" draw:z-index="5"><draw:text-box><table:table table:name="Tabla7" table:style-name="Tabla7"><table:table-column table:style-name="Tabla7.A"/><table:table-row table:style-name="Tabla7.1"><table:table-cell table:style-name="Tabla7.A1" office:value-type="string"><text:p text:style-name="P11">ARTÍCULO 5.-</text:p></table:table-cell></table:table-row></table:table></draw:text-box></draw:frame><text:span text:style-name="T14">Requisitos para Ejercer. </text:span>Son requisitos para el ejercicio de las profesiones enumeradas en el Artículo 1:</text:p>
      <text:p text:style-name="P15"/>
      <text:list xml:id="list2955961686047049009" text:style-name="WW8Num3">
        <text:list-item>
          <text:p text:style-name="P29">poseer título habilitante de Kinesiólogo, Fisioterapeuta,<text:span text:style-name="T17"> </text:span>Terapista Físico, Licenciado en Kinesiología y/o Kinesiólogo Fisiatra, o<text:span text:style-name="T17"> </text:span>título que, a criterio de la autoridad de aplicación resulte equivalente.</text:p>
          <text:p text:style-name="P29"/>
        </text:list-item>
      </text:list>
      <text:p text:style-name="P15">Dichos títulos deberán ser otorgados por Instituciones Educativas<text:span text:style-name="T17"> </text:span>Universitarias públicas o privadas debidamente habilitadas y<text:span text:style-name="T17"> </text:span><text:soft-page-break/>acreditadas,<text:span text:style-name="T17"> </text:span>y que funcionen en el territorio de la República Argentina;</text:p>
      <text:p text:style-name="P16"/>
      <text:list xml:id="list675313080" text:continue-numbering="true" text:style-name="WW8Num3">
        <text:list-item>
          <text:p text:style-name="P40">estar matriculado por ante el Colegio de Kinesiólogos,<text:span text:style-name="T17"> </text:span>Fisioterapeutas y Terapistas Físicos correspondiente a su domicilio <text:span text:style-name="T17"><text:s/></text:span>laboral, el que deberá mantener actualizada anualmente la nómina <text:s/>de<text:span text:style-name="T17"> </text:span>colegiados, con identificación de matrícula, domicilio del consultorio y, de ser posible, especialidades de cada uno, si las tuviese; y,</text:p>
        </text:list-item>
      </text:list>
      <text:p text:style-name="P15"/>
      <text:list xml:id="list1271323373" text:continue-numbering="true" text:style-name="WW8Num3">
        <text:list-item>
          <text:p text:style-name="P29">no poseer en su contra inhabilitación o sanción disciplinaria, <text:span text:style-name="T17"><text:s/></text:span>administrativa, judicial y/o de cualquier naturaleza, que se relacione de manera directa con el ejercicio profesional, sea emanada de autoridad nacional, provincial y/o municipal, aun las extranjeras.</text:p>
        </text:list-item>
      </text:list>
      <text:p text:style-name="P18"/>
      <text:p text:style-name="P12">Capítulo 2</text:p>
      <text:p text:style-name="P12">Condiciones Habilitantes del Título</text:p>
      <text:p text:style-name="P18"/>
      <text:p text:style-name="P15"><draw:frame draw:style-name="fr1" draw:name="Marco8" text:anchor-type="paragraph" svg:width="3.634cm" svg:height="0.85cm" draw:z-index="6"><draw:text-box><table:table table:name="Tabla8" table:style-name="Tabla8"><table:table-column table:style-name="Tabla8.A"/><table:table-row table:style-name="Tabla8.1"><table:table-cell table:style-name="Tabla8.A1" office:value-type="string"><text:p text:style-name="P11">ARTÍCULO 6.-</text:p></table:table-cell></table:table-row></table:table></draw:text-box></draw:frame><text:span text:style-name="T14">Habilitación de Títulos.</text:span><text:span text:style-name="T17"> </text:span>Son títulos habilitantes/habilitados para el ejercicio de la actividad<text:span text:style-name="T17"> </text:span>profesional, los siguientes:</text:p>
      <text:p text:style-name="P15"/>
      <text:list xml:id="list3367334066994060601" text:style-name="WW8Num4">
        <text:list-item>
          <text:p text:style-name="P30">título otorgado por universidades extranjeras que haya sido<text:span text:style-name="T17"> </text:span>revalidado en el país por sus equivalencias, debiéndose observar las exigencias legales que determine la autoridad de aplicación para su validación;</text:p>
        </text:list-item>
      </text:list>
      <text:p text:style-name="P15"/>
      <text:list xml:id="list1928072497" text:continue-numbering="true" text:style-name="WW8Num4">
        <text:list-item>
          <text:p text:style-name="P30">título otorgado por universidades extranjeras que, en virtud de<text:span text:style-name="T17"> <text:s/></text:span>tratados internacionales en vigencia, haya sido habilitado por <text:span text:style-name="T17"><text:s/></text:span>universidad nacional;</text:p>
        </text:list-item>
      </text:list>
      <text:p text:style-name="P15"/>
      <text:list xml:id="list1871535372" text:continue-numbering="true" text:style-name="WW8Num4">
        <text:list-item>
          <text:p text:style-name="P30">título equivalente de profesional extranjero, que estuviese en<text:span text:style-name="T17"> </text:span>tránsito en el país y fueran oficialmente requerido en consulta para <text:span text:style-name="T17"><text:s/></text:span>asuntos de su especialidad. La autorización para el ejercicio <text:span text:style-name="T17"><text:s/></text:span>profesional es concedida el período<text:span text:style-name="T17"> </text:span>suficiente<text:span text:style-name="T17"> </text:span>para<text:span text:style-name="T17"> </text:span>el<text:span text:style-name="T17"> </text:span>cumplimiento de tales fines y a criterio de la Autoridad de Aplicación; Y,</text:p>
        </text:list-item>
      </text:list>
      <text:p text:style-name="P15"/>
      <text:list xml:id="list1556509594" text:continue-numbering="true" text:style-name="WW8Num4">
        <text:list-item>
          <text:p text:style-name="P30">título equivalente de profesional extranjero que sea contratado por<text:span text:style-name="T17"> </text:span>instituciones públicas o privadas con fines de investigación, docencia y<text:span text:style-name="T17"> </text:span>asesoramiento. Esta habilitación no autoriza al profesional extranjero<text:span text:style-name="T17"> </text:span>para el ejercicio independiente de su profesión, debiendo limitarse a la actividad para la que ha sido requerido.</text:p>
        </text:list-item>
      </text:list>
      <text:p text:style-name="P15"/>
      <text:p text:style-name="P15"><text:soft-page-break/>En estos casos, previo a cualquier actividad, el profesional extranjero <text:span text:style-name="T17"><text:s/></text:span>deberá dar cumplimiento a lo previsto en los incisos b) y c).</text:p>
      <text:p text:style-name="P15"/>
      <text:p text:style-name="P12">Capítulo 3 </text:p>
      <text:p text:style-name="P18"><text:span text:style-name="T14">Atribuciones, Prácticas e Incumbencias</text:span><text:span text:style-name="T15"> </text:span><text:span text:style-name="T14">Profesionales</text:span></text:p>
      <text:p text:style-name="P12"/>
      <text:p text:style-name="P12"/>
      <text:p text:style-name="P15"><draw:frame draw:style-name="fr1" draw:name="Marco9" text:anchor-type="paragraph" svg:width="3.263cm" svg:height="0.85cm" draw:z-index="7"><draw:text-box><table:table table:name="Tabla9" table:style-name="Tabla9"><table:table-column table:style-name="Tabla9.A"/><table:table-row table:style-name="Tabla9.1"><table:table-cell table:style-name="Tabla9.A1" office:value-type="string"><text:p text:style-name="P11">ARTÍCULO 7.-</text:p></table:table-cell></table:table-row></table:table></draw:text-box></draw:frame><text:span text:style-name="T14">Prácticas Profesionales.</text:span> Para el ejercicio de su actividad profesional orientado a la prevención, <text:span text:style-name="T17"><text:s/></text:span>promoción y protección de la salud integral de sus pacientes, los <text:span text:style-name="T17"><text:s/></text:span>profesionales comprendidos en la presente norma están habilitados<text:span text:style-name="T17"> </text:span>para el uso de las siguientes técnicas y facultades:</text:p>
      <text:p text:style-name="P15"/>
      <text:list xml:id="list5643241978409553964" text:style-name="WW8Num1">
        <text:list-item>
          <text:p text:style-name="P31">aplicación de Kinesioterapia: Comprende masajes, vibración,<text:span text:style-name="T17"> </text:span>percusión, movilización, gimnasia médica y ejercitante, con o sin elementos específicos<text:span text:style-name="T17"> </text:span>y cualquier otro tipo de movimientos metodizados, que tengan finalidad terapéutica o de readaptación profesional o social, para corregir alteraciones físicas de las personas;</text:p>
        </text:list-item>
      </text:list>
      <text:p text:style-name="P15"/>
      <text:p text:style-name="P15">Quedan incluidas la reeducación respiratoria (humidificación y<text:span text:style-name="T17"> <text:s text:c="2"/></text:span>nebulizaciones, oxigenoterapia, presiones negativas y positivas, <text:span text:style-name="T17"><text:s/></text:span>instilaciones y aspiraciones), técnicas de rehabilitación pulmonar con aplicación de las kinesio-respiratorias; técnicas de rehabilitación cardiopulmonar; maniobras y manipulación de estructuras blandas o<text:span text:style-name="T17"> </text:span>rígidas, técnicas de relajación, técnicas de acción refleja (dígito presión, acupuntura, estimulación, relajación) y cualquier otro tipo de<text:span text:style-name="T17"> </text:span>movimiento manual o instrumental que tenga finalidad terapéutica.</text:p>
      <text:p text:style-name="P15"/>
      <text:p text:style-name="P15">Asimismo, comprende el uso de técnicas psicomotrices, de rehabilitación computacional, biónica, robótica y de realidad virtual y estimulación neurokinésica. La aplicación e indicación de técnicas evaluativas funcionales y cualquier otro tipo de movimiento manual<text:span text:style-name="T17"> </text:span>(drenajes manuales, linfáticos y/o técnicas o manipulativas y/o<text:span text:style-name="T17"> </text:span>aquellas que deriven de éstas) o instrumental con finalidad<text:span text:style-name="T17"> </text:span>terapéutica, así como la evaluación y la planificación de normas y<text:span text:style-name="T17"> </text:span>modos de aplicar las técnicas pertinentes;</text:p>
      <text:p text:style-name="P15"/>
      <text:list xml:id="list1069853596" text:continue-numbering="true" text:style-name="WW8Num1">
        <text:list-item>
          <text:p text:style-name="P31">aplicación de Kinefilaxia. Comprende masajes y gimnasia<text:span text:style-name="T17"> </text:span>higiénica y estética, exámenes kinesio-funcionales y de movimientos;</text:p>
        </text:list-item>
      </text:list>
      <text:p text:style-name="P15"/>
      <text:list xml:id="list1593708625" text:continue-numbering="true" text:style-name="WW8Num1">
        <text:list-item>
          <text:p text:style-name="P31">metodizados, con o sin aparatos, que tengan por finalidad evitar<text:span text:style-name="T17"> </text:span>la aparición de secuelas morfológicas o funcionales, o una finalidad puramente preventiva. Quedan incluidos la masofilaxia, masaje <text:span text:style-name="T17"><text:s/></text:span>circulatorio, reductor y/o modelador, <text:soft-page-break/>masaje anti estrés, drenaje <text:span text:style-name="T17"><text:s/></text:span>linfático manual, técnicas elastotompresivas y toda técnica destinada<text:span text:style-name="T17"> </text:span>a tratar la angiología, flebología y linfología;</text:p>
        </text:list-item>
      </text:list>
      <text:p text:style-name="P16"/>
      <text:list xml:id="list734840198" text:continue-numbering="true" text:style-name="WW8Num1">
        <text:list-item>
          <text:p text:style-name="P41">aplicación de Fisioterapia. Utilización y empleo con fines<text:span text:style-name="T17"> </text:span>terapéuticos de agentes físicos: luz, calor, agua, electricidad, gases,<text:span text:style-name="T17"> </text:span>aire, magnetismo, presiones barométricas, etc., de origen natural o<text:span text:style-name="T17"> </text:span>artificial. Comprende la aplicación de técnicas de termoterapia (con<text:span text:style-name="T17"> </text:span>dispositivos en base a radiación térmica, infrarroja, ultravioleta),<text:span text:style-name="T17"> </text:span>calor por medio de termóforos fototerapia, baños de luz, láser, luz<text:span text:style-name="T17"> </text:span>pulsada onda corta y diatermia técnicas de estimulación eléctrica<text:span text:style-name="T17"> </text:span>nerviosa, transcutánea<text:span text:style-name="T17"> </text:span>y percutánea, TENS, con fines analgésicos,<text:span text:style-name="T17"> </text:span>estimulantes etc. Corrientes de media, baja y alta frecuencia en sus<text:span text:style-name="T17"> </text:span>diversas modalidades tanto continuas o variables en amplitud, forma<text:span text:style-name="T17"> </text:span>de onda y frecuencia, ya sea con fines de evaluación funcional,<text:span text:style-name="T17"> </text:span>nerviosa o de tratamiento. Hidroterapia; crioterapia; ultrasonidos de 1<text:span text:style-name="T17"> </text:span>MHz y 3 MHz; técnicas de fricción, dermoabrasión; aplicación de<text:span text:style-name="T17"> </text:span>campos electromagnéticos fijos o de frecuencia variable. Técnicas de<text:span text:style-name="T17"> </text:span>compresión<text:span text:style-name="T17"> </text:span>(neumosuctor,<text:span text:style-name="T17"> </text:span>dermopresión,<text:span text:style-name="T17"> </text:span>cámara<text:span text:style-name="T17"> </text:span>hiperbárica, <text:span text:style-name="T17"><text:s/></text:span>compresión de mercurio); técnicas cosmiátricas, técnicas de ayuda<text:span text:style-name="T17"> </text:span>respiratoria, de aspiraciones y nebulizaciones respiratorias; <text:s/>aplicación de medicamentos que utilice como vía de acceso al <text:span text:style-name="T17"><text:s/></text:span>organismo cualquiera de los siguientes agentes físicos fonoforesis,<text:span text:style-name="T17"> </text:span>iontoforesis, electroforesis, crioelectroforesis; y,</text:p>
        </text:list-item>
      </text:list>
      <text:p text:style-name="P15"/>
      <text:list xml:id="list1383490184" text:continue-numbering="true" text:style-name="WW8Num1">
        <text:list-item>
          <text:p text:style-name="P31">aplicación y/o incorporación de adelantos científicos o técnicos,<text:span text:style-name="T17"> </text:span>que resulten innovadores en aparatología o métodos conducentes a la <text:span text:style-name="T17"><text:s/></text:span>recuperación y rehabilitación de las personas, siendo necesaria la <text:span text:style-name="T17"><text:s/></text:span>previa notificación de su uso a la autoridad de aplicación.</text:p>
        </text:list-item>
      </text:list>
      <text:p text:style-name="P15"/>
      <text:p text:style-name="P15"><draw:frame draw:style-name="fr1" draw:name="Marco10" text:anchor-type="paragraph" svg:width="3.66cm" svg:height="0.85cm" draw:z-index="8"><draw:text-box><table:table table:name="Tabla10" table:style-name="Tabla10"><table:table-column table:style-name="Tabla10.A"/><table:table-row table:style-name="Tabla10.1"><table:table-cell table:style-name="Tabla10.A1" office:value-type="string"><text:p text:style-name="P11">ARTÍCULO 8.-</text:p></table:table-cell></table:table-row></table:table></draw:text-box></draw:frame><text:span text:style-name="T14">Otras Incumbencias.</text:span> Corresponde a<text:span text:style-name="T17"> </text:span>los<text:span text:style-name="T17"> </text:span>profesionales las siguientes incumbencias:</text:p>
      <text:p text:style-name="P15"/>
      <text:list xml:id="list8398789272450966929" text:style-name="WW8Num5">
        <text:list-item>
          <text:p text:style-name="P32">planificación y ejecución de acciones sanitarias relacionadas con su actividad profesional que tengan por objeto la prevención, educación y difusión de información;</text:p>
        </text:list-item>
      </text:list>
      <text:p text:style-name="P15"/>
      <text:list xml:id="list1523749033" text:continue-numbering="true" text:style-name="WW8Num5">
        <text:list-item>
          <text:p text:style-name="P32">evaluar, entrenar, sugerir y asesorar sobre el uso de elementos ortésicos y/o protésicos, rígidos, semirrígidos o blandos, mediante la<text:span text:style-name="T17"> </text:span>utilización de elementos termo-moldeables, vendajes o técnicas afines<text:span text:style-name="T17"> </text:span>para favorecer la recuperación de la afección en tratamiento;</text:p>
        </text:list-item>
      </text:list>
      <text:p text:style-name="P15"><text:soft-page-break/></text:p>
      <text:list xml:id="list211232056" text:continue-numbering="true" text:style-name="WW8Num5">
        <text:list-item>
          <text:p text:style-name="P32">evaluar, tratar y reeducar lesiones producidas en el deporte<text:span text:style-name="T17"> </text:span>amateur y de alta competencia;</text:p>
        </text:list-item>
      </text:list>
      <text:p text:style-name="P15"/>
      <text:list xml:id="list898746242" text:continue-numbering="true" text:style-name="WW8Num5">
        <text:list-item>
          <text:p text:style-name="P32">indicar ejercicios específicos en otras patologías provenientes de las áreas cardiovascular, respiratoria, flebológica, traumatológica, deportológica y cualquier otra que lo requiera; y,</text:p>
        </text:list-item>
      </text:list>
      <text:p text:style-name="P15"/>
      <text:list xml:id="list375512869" text:continue-numbering="true" text:style-name="WW8Num5">
        <text:list-item>
          <text:p text:style-name="P32">efectuar interconsultas con otros profesionales de la salud<text:span text:style-name="T17"> </text:span>cuando la naturaleza de la dolencia del paciente así lo requiera.</text:p>
        </text:list-item>
      </text:list>
      <text:p text:style-name="P22"/>
      <text:p text:style-name="P15"><draw:frame draw:style-name="fr1" draw:name="Marco11" text:anchor-type="paragraph" svg:width="3.819cm" svg:height="0.85cm" draw:z-index="9"><draw:text-box><table:table table:name="Tabla11" table:style-name="Tabla11"><table:table-column table:style-name="Tabla11.A"/><table:table-row table:style-name="Tabla11.1"><table:table-cell table:style-name="Tabla11.A1" office:value-type="string"><text:p text:style-name="P11">ARTÍCULO 9.-</text:p></table:table-cell></table:table-row></table:table></draw:text-box></draw:frame><text:span text:style-name="T14">Exclusividad. </text:span>La realización y aplicación de las <text:span text:style-name="T17"><text:s/></text:span>técnicas relacionadas con las mencionadas en el Artículo 8, es atribución exclusiva de los profesionales regidos por la presente, quedando vedada esta actividad a toda otra persona que carezca de los requisitos a que<text:span text:style-name="T17"> </text:span>refiere el Artículo 4, salvo las facultades conferidas a otros profesionales de la salud por las leyes específicas que regulan su <text:span text:style-name="T17">a</text:span>ctividad.</text:p>
      <text:p text:style-name="P15"/>
      <text:p text:style-name="P15"><draw:frame draw:style-name="fr1" draw:name="Marco12" text:anchor-type="paragraph" svg:width="3.713cm" svg:height="0.85cm" draw:z-index="10"><draw:text-box><table:table table:name="Tabla12" table:style-name="Tabla12"><table:table-column table:style-name="Tabla12.A"/><table:table-row table:style-name="Tabla12.1"><table:table-cell table:style-name="Tabla12.A1" office:value-type="string"><text:p text:style-name="P11">ARTÍCULO 10.-</text:p></table:table-cell></table:table-row></table:table></draw:text-box></draw:frame><text:span text:style-name="T15"> </text:span><text:span text:style-name="T14">Prohibición. </text:span>Prohíbese a toda persona ajena a las comprendidas<text:span text:style-name="T17"> </text:span>en el Artículo 3, la publicidad u ofrecimiento por cualquier vía, sea a persona determinada o indeterminada, de servicios o prestaciones que, con independencia de su denominación o modalidad, permitan<text:span text:style-name="T17"> </text:span>inferir la idea del ejercicio de las actividades referidas en el Artículo 7.</text:p>
      <text:p text:style-name="P15"/>
      <text:p text:style-name="P15"><draw:frame draw:style-name="fr1" draw:name="Marco13" text:anchor-type="paragraph" svg:width="4.03cm" svg:height="0.85cm" draw:z-index="11"><draw:text-box><table:table table:name="Tabla13" table:style-name="Tabla13"><table:table-column table:style-name="Tabla13.A"/><table:table-row table:style-name="Tabla13.1"><table:table-cell table:style-name="Tabla13.A1" office:value-type="string"><text:p text:style-name="P11">ARTÍCULO 11.-</text:p></table:table-cell></table:table-row></table:table></draw:text-box></draw:frame><text:span text:style-name="T14">Contravenciones.</text:span><text:span text:style-name="T15"> </text:span>La contravención de lo establecido en los Artículos 9 y 10, hará <text:s/><text:span text:style-name="T17"><text:s/></text:span>responsable al autor de la misma de los daños y perjuicios que<text:span text:style-name="T17"> </text:span>pudieran ocasionarse en la salud física y emocional de la persona<text:span text:style-name="T17"> </text:span>sobre la cual se hubiera aplicado la técnica; así como también de los<text:span text:style-name="T17"> </text:span>daños patrimoniales derivados de aquellos.</text:p>
      <text:p text:style-name="P15"/>
      <text:p text:style-name="P15">Será pasible, además, de las sanciones que prevé la legislación penal<text:span text:style-name="T17"> </text:span>para los autores de delitos contra las personas y para el ejercicio<text:span text:style-name="T17"> </text:span>ilegal de la medicina y profesiones auxiliares.</text:p>
      <text:p text:style-name="P15"/>
      <text:p text:style-name="P15">Habilítese al Colegio de Kinesiólogos, Fisioterapeutas y Terapistas<text:span text:style-name="T17"> </text:span>Físicos, a efectuar las denuncias penales correspondientes, pudiendo<text:span text:style-name="T17"> </text:span>incluso constituirse en parte del proceso penal que tuviere origen en<text:span text:style-name="T17"> </text:span>aquella.</text:p>
      <text:p text:style-name="P12"/>
      <text:p text:style-name="P12"/>
      <text:p text:style-name="P12"/>
      <text:p text:style-name="P12"/>
      <text:p text:style-name="P12"><text:soft-page-break/>Capítulo 4</text:p>
      <text:p text:style-name="P12">Condiciones e Infraestructura para el</text:p>
      <text:p text:style-name="P12">Ejercicio Profesional</text:p>
      <text:p text:style-name="P12"/>
      <text:p text:style-name="P12"/>
      <text:p text:style-name="P15"><draw:frame draw:style-name="fr1" draw:name="Marco14" text:anchor-type="paragraph" svg:width="3.898cm" svg:height="0.85cm" draw:z-index="12"><draw:text-box><table:table table:name="Tabla14" table:style-name="Tabla14"><table:table-column table:style-name="Tabla14.A"/><table:table-row table:style-name="Tabla14.1"><table:table-cell table:style-name="Tabla14.A1" office:value-type="string"><text:p text:style-name="P11">ARTÍCULO 12.-</text:p></table:table-cell></table:table-row></table:table></draw:text-box></draw:frame><text:span text:style-name="T14">Lugares de Ejercicio Profesional</text:span>. El tratamiento de los pacientes se efectuará, según la necesidad del <text:span text:style-name="T17"><text:s/></text:span>mismo y a criterio del profesional interviniente, en domicilios<text:span text:style-name="T17"> </text:span>particulares o en consultorios, gabinetes, piscinas y otras<text:span text:style-name="T17"> </text:span>instalaciones que resulten adecuadas para la práctica a realizarse.</text:p>
      <text:p text:style-name="P15">El profesional interviniente deberá cerciorarse que el domicilio<text:span text:style-name="T17"> </text:span>particular donde el paciente<text:span text:style-name="T17"> </text:span>recibirá el tratamiento reúna las condiciones de higiene y seguridad que garanticen la correcta intervención.</text:p>
      <text:p text:style-name="P23"/>
      <text:p text:style-name="P15"><draw:frame draw:style-name="fr1" draw:name="Marco15" text:anchor-type="paragraph" svg:width="3.739cm" svg:height="0.85cm" draw:z-index="13"><draw:text-box><table:table table:name="Tabla15" table:style-name="Tabla15"><table:table-column table:style-name="Tabla15.A"/><table:table-row table:style-name="Tabla15.1"><table:table-cell table:style-name="Tabla15.A1" office:value-type="string"><text:p text:style-name="P11">ARTÍCULO 13.-</text:p></table:table-cell></table:table-row></table:table></draw:text-box></draw:frame><text:span text:style-name="T14">Gabinetes, Consultorios y Otras</text:span><text:span text:style-name="T15"> </text:span><text:span text:style-name="T14">Instalaciones. </text:span><text:s/>Cuando la atención del paciente se desarrolle en <text:span text:style-name="T17"><text:s/></text:span>consultorios y/o gabinetes, deberán observarse las siguientes pautas:</text:p>
      <text:p text:style-name="P15"/>
      <text:list xml:id="list4014661496462140890" text:style-name="WW8Num6">
        <text:list-item>
          <text:p text:style-name="P33">los locales deberán estar habilitados a tal fin por el Colegio de <text:span text:style-name="T17"><text:s/></text:span>Kinesiólogos con jurisdicción en el lugar, el que podrá suspender la <text:span text:style-name="T17"><text:s/></text:span>habilitación y/o disponer su clausura cuando las condiciones higiénico-sanitarias, la insuficiencia de elementos, las condiciones técnicas y/o<text:span text:style-name="T17"> </text:span>los requerimientos específicos las prestaciones así lo hicieren<text:span text:style-name="T17"> </text:span>pertinente;</text:p>
        </text:list-item>
      </text:list>
      <text:p text:style-name="P15"/>
      <text:list xml:id="list454677873" text:continue-numbering="true" text:style-name="WW8Num6">
        <text:list-item>
          <text:p text:style-name="P33">el título habilitante y la<text:span text:style-name="T17"> <text:s/></text:span>correspondiente<text:span text:style-name="T17"> </text:span>constancia<text:span text:style-name="T17"> </text:span>de<text:span text:style-name="T17"> </text:span>matriculación<text:span text:style-name="T17"> </text:span>del<text:span text:style-name="T17"> </text:span>profesional<text:span text:style-name="T17"> </text:span>responsable del local, deberá exhibirse en lugar visible. Cuando una persona ejerza en más de un local,<text:span text:style-name="T17"> </text:span>deberá exhibir en uno su diploma o certificado y en el o los restantes,<text:span text:style-name="T17"> </text:span>la constancia de matriculación expedida por el Colegio Profesional que<text:span text:style-name="T17"> </text:span>lo nuclee. Deberá tener declarado ante el Colegio cada domicilio<text:span text:style-name="T17"> </text:span>laboral;</text:p>
        </text:list-item>
      </text:list>
      <text:p text:style-name="P15"/>
      <text:list xml:id="list591939091" text:continue-numbering="true" text:style-name="WW8Num6">
        <text:list-item>
          <text:p text:style-name="P33">cuando, en el gabinete o consultorio se desempeñe más de un<text:span text:style-name="T17"> <text:s/></text:span>profesional, lo establecido en el inciso b), deberá observarse respecto de cada uno de ellos; durante la aplicación de prácticas sobre pacientes en consultorio o gabinete, el profesional deberá permanecer en el mismo aun en<text:span text:style-name="T17"> </text:span>caso de que las prácticas sean desarrolladas por otros profesionales<text:span text:style-name="T17"> </text:span>que de él dependan, quedando expresamente prohibido el<text:span text:style-name="T17"> </text:span>funcionamiento del local en su ausencia. Queda excluido de esta<text:span text:style-name="T17"> </text:span>prohibición, el profesional que, por causa de perfeccionamiento,<text:span text:style-name="T17"> </text:span>enfermedad, descanso, participación en colegios o asociaciones<text:span text:style-name="T17"> </text:span>profesionales, y/o por fuerza mayor, deban encomendar a un colega<text:span text:style-name="T17"> </text:span>la atención de sus pacientes; y,</text:p>
        </text:list-item>
      </text:list>
      <text:p text:style-name="P15"><text:soft-page-break/></text:p>
      <text:list xml:id="list574408811" text:continue-numbering="true" text:style-name="WW8Num6">
        <text:list-item>
          <text:p text:style-name="P33">toda publicidad relativa al gabinete o consultorio, deberá<text:span text:style-name="T17"> </text:span>consignar claramente el nombre, título y número de matrícula del<text:span text:style-name="T17"> </text:span>profesional responsable del establecimiento.</text:p>
        </text:list-item>
      </text:list>
      <text:p text:style-name="P15"/>
      <text:p text:style-name="P15"><draw:frame draw:style-name="fr1" draw:name="Marco16" text:anchor-type="paragraph" svg:width="3.739cm" svg:height="0.85cm" draw:z-index="14"><draw:text-box><table:table table:name="Tabla16" table:style-name="Tabla16"><table:table-column table:style-name="Tabla16.A"/><table:table-row table:style-name="Tabla16.1"><table:table-cell table:style-name="Tabla16.A1" office:value-type="string"><text:p text:style-name="P11">ARTÍCULO 14.-</text:p></table:table-cell></table:table-row></table:table></draw:text-box></draw:frame><text:span text:style-name="T15">Instalación p</text:span><text:span text:style-name="T14">or Particulares</text:span><text:span text:style-name="T15"> n</text:span><text:span text:style-name="T14">o</text:span><text:span text:style-name="T15"> </text:span><text:span text:style-name="T14">Profesionales.</text:span> Se autoriza la instalación, explotación comercial<text:span text:style-name="T17"> </text:span>y/o gerenciamiento de clínicas, consultorios y/o gabinetes<text:span text:style-name="T17"> </text:span>kinesiológicos, a personas que no resulten profesionales comprendidos en el Artículo 1, debiendo para ello ajustarse a todas las previsiones establecidas en la presente, siendo requisito inexcusable la contratación de los<text:span text:style-name="T17"> </text:span>servicios de uno o más profesionales, de acuerdo a lo establecido en el Artículo 2º, que serán los responsables de<text:span text:style-name="T17"> </text:span>ejecutar las prácticas y únicos autorizados para hacerlo.</text:p>
      <text:p text:style-name="P15"/>
      <text:p text:style-name="P12">Capítulo 5</text:p>
      <text:p text:style-name="P12">Facultades, Deberes y Prohibiciones</text:p>
      <text:p text:style-name="P12"/>
      <text:p text:style-name="P12"><draw:frame draw:style-name="fr2" draw:name="Marco17" text:anchor-type="char" svg:x="0.123cm" svg:y="0.455cm" svg:width="3.522cm" svg:height="0.908cm" draw:z-index="0"><draw:text-box><text:p text:style-name="P26">ARTÍCULO 15: </text:p></draw:text-box></draw:frame></text:p>
      <text:p text:style-name="P17"><text:span text:style-name="T15"><text:s/></text:span><text:span text:style-name="T14">Facultades. </text:span>En el ejercicio de su actividad, los<text:span text:style-name="T17"> </text:span>profesionales están facultados para:</text:p>
      <text:p text:style-name="P17"/>
      <text:list xml:id="list2256897651061505981" text:style-name="WW8Num7">
        <text:list-item>
          <text:p text:style-name="P34">hacer uso de las prácticas relacionadas en los Artículos 7 y 8;</text:p>
        </text:list-item>
      </text:list>
      <text:p text:style-name="P15"/>
      <text:list xml:id="list554527711" text:continue-numbering="true" text:style-name="WW8Num7">
        <text:list-item>
          <text:p text:style-name="P34">proceder a la elección y dosificación de los agentes físicos y/o<text:span text:style-name="T17"> </text:span>técnicas a utilizar, facultad ésta que le resulta exclusiva y excluyente<text:span text:style-name="T17"> </text:span>y que ejercerá<text:span text:style-name="T17"> </text:span>de<text:span text:style-name="T17"> </text:span>acuerdo<text:span text:style-name="T17"> </text:span>con las incumbencia del título universitario;</text:p>
        </text:list-item>
      </text:list>
      <text:p text:style-name="P15"/>
      <text:list xml:id="list1679970734" text:continue-numbering="true" text:style-name="WW8Num7">
        <text:list-item>
          <text:p text:style-name="P34">abstenerse de intervenir en la ejecución de prácticas que entren<text:span text:style-name="T17"> <text:s/></text:span>en conflicto con sus convicciones científicas, religiosas, morales o <text:span text:style-name="T17"><text:s/></text:span>éticas, siempre que de ello no resulte un daño inminente al paciente;</text:p>
        </text:list-item>
        <text:list-item>
          <text:p text:style-name="P34">asociarse con otros profesionales de la salud, de su misma o<text:span text:style-name="T17"> </text:span>afín actividad, por medio de la acción cooperativa o formando<text:span text:style-name="T17"> </text:span>sociedades de cualquier tipo;</text:p>
        </text:list-item>
      </text:list>
      <text:p text:style-name="P15"/>
      <text:list xml:id="list1039938000" text:continue-numbering="true" text:style-name="WW8Num7">
        <text:list-item>
          <text:p text:style-name="P34">acogerse a los beneficios de la jubilación o pensión que<text:span text:style-name="T17"> </text:span>establecieran las cajas de previsión respectivas; y,</text:p>
        </text:list-item>
      </text:list>
      <text:p text:style-name="P15"/>
      <text:list xml:id="list2081935717" text:continue-numbering="true" text:style-name="WW8Num7">
        <text:list-item>
          <text:p text:style-name="P34">recurrir a la autoridad de aplicación en aquellos casos en que<text:span text:style-name="T17"> </text:span>sus derechos resulten lesionados, restringidos o limitados de cualquier modo, a fin de que ésta restablezca su pleno ejercicio.</text:p>
        </text:list-item>
      </text:list>
      <text:p text:style-name="P15"/>
      <text:p text:style-name="P15"/>
      <text:p text:style-name="P15"><draw:frame draw:style-name="fr1" draw:name="Marco18" text:anchor-type="paragraph" svg:width="3.925cm" svg:height="0.85cm" draw:z-index="15"><draw:text-box><table:table table:name="Tabla17" table:style-name="Tabla17"><table:table-column table:style-name="Tabla17.A"/><table:table-row table:style-name="Tabla17.1"><table:table-cell table:style-name="Tabla17.A1" office:value-type="string"><text:p text:style-name="P11">ARTÍCULO 16.-</text:p></table:table-cell></table:table-row></table:table></draw:text-box></draw:frame><text:soft-page-break/><text:span text:style-name="T14">Deberes y Obligaciones</text:span>. El profesional<text:span text:style-name="T17"> </text:span>interviniente es directamente responsable de los resultados de las<text:span text:style-name="T17"> </text:span>prácticas que realice, no pudiendo esta responsabilidad renunciarse,<text:span text:style-name="T17"> </text:span>limitarse o condicionarse de manera alguna. En todos los casos,<text:span text:style-name="T17"> </text:span>deberá confeccionar una ficha escrita u otro registro fehaciente para<text:span text:style-name="T17"> </text:span>cada paciente, donde consten las circunstancias de edad, físicas y<text:span text:style-name="T17"> </text:span>toda otra que resulte de interés para el tratamiento, así como las<text:span text:style-name="T17"> </text:span>indicaciones médicas recibidas.</text:p>
      <text:p text:style-name="P15"/>
      <text:p text:style-name="P15"/>
      <text:p text:style-name="P15">En el ejercicio de su actividad, los profesionales se deben mutuo<text:span text:style-name="T17"> </text:span>respeto, no siendo admisibles conductas que provoquen ilegítimo<text:span text:style-name="T17"> </text:span>menoscabo profesional o económico a sus pares.</text:p>
      <text:p text:style-name="P15"/>
      <text:p text:style-name="P15">Toda actividad que contravenga esta disposición será pasible de las<text:span text:style-name="T17"> </text:span>sanciones institucionales y/o administrativas que correspondieren, y<text:span text:style-name="T17"> </text:span>habilitará al Colegio Profesional con jurisdicción en el lugar, para<text:span text:style-name="T17"> </text:span>aplicar el Código de ética y en su caso para dar inmediato<text:span text:style-name="T17"> </text:span>conocimiento a la autoridad de aplicación, a fin de que evalúe las<text:span text:style-name="T17"> </text:span>acciones correspondientes.</text:p>
      <text:p text:style-name="P15"/>
      <text:p text:style-name="P15">En el ejercicio de su actividad profesional, en tanto la misma es<text:span text:style-name="T17"> </text:span>directamente conexa y complementaria de la medicina, es obligación<text:span text:style-name="T17"> </text:span>de los profesionales:</text:p>
      <text:p text:style-name="P16"/>
      <text:list xml:id="list4155553417725456683" text:style-name="WW8Num8">
        <text:list-item>
          <text:p text:style-name="P42">comportarse con lealtad, probidad y buena fe en el desempeño<text:span text:style-name="T17"> </text:span>profesional, respetando en todas sus acciones la dignidad de la<text:span text:style-name="T17"> </text:span>persona humana, sin distinción de ninguna naturaleza, el derecho a la<text:span text:style-name="T17"> </text:span>vida y a su integridad;</text:p>
        </text:list-item>
      </text:list>
      <text:p text:style-name="P15"/>
      <text:list xml:id="list1323549175" text:continue-numbering="true" text:style-name="WW8Num8">
        <text:list-item>
          <text:p text:style-name="P35">guardar el secreto profesional sobre aquellas informaciones de<text:span text:style-name="T17"> </text:span>carácter reservado o personalísimo a que accedan en el ejercicio de<text:span text:style-name="T17"> </text:span>su profesión;</text:p>
        </text:list-item>
      </text:list>
      <text:p text:style-name="P15"/>
      <text:list xml:id="list1349598155" text:continue-numbering="true" text:style-name="WW8Num8">
        <text:list-item>
          <text:p text:style-name="P35">exigir derivación médica u odontológica previa al tratamiento,<text:span text:style-name="T17"> </text:span>cuando se trate de la actividad profesional particular. La derivación<text:span text:style-name="T17"> </text:span>del enfermo por parte del médico u odontólogo tratante deberá<text:span text:style-name="T17"> </text:span>concretarse mediante recetario fechado y firmado por el profesional,<text:span text:style-name="T17"> </text:span>donde consten los datos personales del paciente, diagnóstico de la<text:span text:style-name="T17"> </text:span>enfermedad, con pedido de apoyo terapéutico con las orientaciones de<text:span text:style-name="T17"> </text:span>Kinesiterapia y Fisioterapia y con las contraindicaciones si<text:span text:style-name="T17"> </text:span>correspondiere establecerlas. El profesional médico tratante podrá<text:span text:style-name="T17"> </text:span>indicar ls agentes terapéuticos que presenten factor de riesgo, los<text:span text:style-name="T17"> </text:span>que serán tenidos en cuenta por el profesional kinesiólogo;</text:p>
        </text:list-item>
      </text:list>
      <text:p text:style-name="P15"/>
      <text:list xml:id="list1109472563" text:continue-numbering="true" text:style-name="WW8Num8">
        <text:list-item>
          <text:p text:style-name="P35"><text:soft-page-break/>solicitar la inmediata colaboración del médico, cuando en el<text:span text:style-name="T17"> </text:span>ejercicio de su actividad surja o amenace surgir cualquier<text:span text:style-name="T17"> </text:span>complicación que comprometa la salud del paciente o tienda a agravar<text:span text:style-name="T17"> </text:span>su enfermedad;</text:p>
        </text:list-item>
      </text:list>
      <text:p text:style-name="P15"/>
      <text:list xml:id="list187186885" text:continue-numbering="true" text:style-name="WW8Num8">
        <text:list-item>
          <text:p text:style-name="P35">usar en sus anuncios profesionales sus títulos en forma<text:span text:style-name="T17"> </text:span>completa, sin abreviaturas, tal como figura en su diploma<text:span text:style-name="T17"> </text:span>universitario;</text:p>
        </text:list-item>
      </text:list>
      <text:p text:style-name="P15"/>
      <text:list xml:id="list1887050930" text:continue-numbering="true" text:style-name="WW8Num8">
        <text:list-item>
          <text:p text:style-name="P35">prestar la colaboración que les sea requerida por las autoridades<text:span text:style-name="T17"> </text:span>sanitarias en casos de emergencia;<text:span text:style-name="T17"> </text:span>y,</text:p>
        </text:list-item>
      </text:list>
      <text:p text:style-name="P15"/>
      <text:list xml:id="list1010678353" text:continue-numbering="true" text:style-name="WW8Num8">
        <text:list-item>
          <text:p text:style-name="P35">mantener la idoneidad profesional mediante la actualización<text:span text:style-name="T17"> </text:span>permanente.</text:p>
        </text:list-item>
      </text:list>
      <text:p text:style-name="P15"/>
      <text:p text:style-name="P15"><draw:frame draw:style-name="fr1" draw:name="Marco19" text:anchor-type="paragraph" svg:width="4.057cm" svg:height="0.85cm" draw:z-index="16"><draw:text-box><table:table table:name="Tabla18" table:style-name="Tabla18"><table:table-column table:style-name="Tabla18.A"/><table:table-row table:style-name="Tabla18.1"><table:table-cell table:style-name="Tabla18.A1" office:value-type="string"><text:p text:style-name="P11">ARTÍCULO 17.-</text:p></table:table-cell></table:table-row></table:table></draw:text-box></draw:frame><text:span text:style-name="T14">Prohibiciones. </text:span>Queda<text:span text:style-name="T17"> </text:span>prohibido<text:span text:style-name="T17"> </text:span>a los profesionales:</text:p>
      <text:p text:style-name="P15"/>
      <text:list xml:id="list6992902236982055045" text:style-name="WW8Num9">
        <text:list-item>
          <text:p text:style-name="P36">anunciar o prometer curación;</text:p>
        </text:list-item>
      </text:list>
      <text:p text:style-name="P15"/>
      <text:list xml:id="list1796421363" text:continue-numbering="true" text:style-name="WW8Num9">
        <text:list-item>
          <text:p text:style-name="P36">anunciarse poseedor de títulos y/o lo especialidades que no<text:span text:style-name="T17"> </text:span>cuenten con la certificación académica correspondiente, la que deberá<text:span text:style-name="T17"> </text:span>observar los requisitos previstos en el Artículo 4, inc. a) al c);</text:p>
        </text:list-item>
      </text:list>
      <text:p text:style-name="P15"/>
      <text:list xml:id="list1719415615" text:continue-numbering="true" text:style-name="WW8Num9">
        <text:list-item>
          <text:p text:style-name="P36">prescribir, recetar y utilizar fármacos de aplicación interna por<text:span text:style-name="T17"> </text:span>cualquier vía y/o invasivos;</text:p>
        </text:list-item>
      </text:list>
      <text:p text:style-name="P15"/>
      <text:list xml:id="list2020617041" text:continue-numbering="true" text:style-name="WW8Num9">
        <text:list-item>
          <text:p text:style-name="P36">efectuar alteraciones, combinaciones o mezclas de fármacos o<text:span text:style-name="T17"> </text:span>productos medicinales que no hayan sido indicados como aptos para<text:span text:style-name="T17"> </text:span>ser modificados o mezclados;</text:p>
        </text:list-item>
      </text:list>
      <text:p text:style-name="P15"/>
      <text:list xml:id="list1222407168" text:continue-numbering="true" text:style-name="WW8Num9">
        <text:list-item>
          <text:p text:style-name="P36">prescribir dietas, regímenes o efectuar cualquier tipo<text:span text:style-name="T17"> </text:span>asesoramiento en materia nutricional o farmacológica;</text:p>
        </text:list-item>
      </text:list>
      <text:p text:style-name="P16"/>
      <text:list xml:id="list456652654" text:continue-numbering="true" text:style-name="WW8Num9">
        <text:list-item>
          <text:p text:style-name="P43">inocular o inyectar productos químicos o de cualquier<text:span text:style-name="T17"> </text:span>naturaleza, composición y presentación, por cualquier vía, aunque los<text:span text:style-name="T17"> </text:span>mismos estén indicados para uso deportivo o se prescriban como de<text:span text:style-name="T17"> </text:span>venta libre o de efecto inocuo para la salud, salvo los casos en que,<text:span text:style-name="T17"> </text:span>por las necesidades particulares del tratamiento y por indicación<text:span text:style-name="T17"> </text:span>médica específica, así se requiera;</text:p>
        </text:list-item>
      </text:list>
      <text:p text:style-name="P15"/>
      <text:list xml:id="list515305659" text:continue-numbering="true" text:style-name="WW8Num9">
        <text:list-item>
          <text:p text:style-name="P36">anunciar o aplicar agentes terapéuticos inocuos atribuyéndoles<text:span text:style-name="T17"> </text:span>acción efectiva;</text:p>
        </text:list-item>
      </text:list>
      <text:p text:style-name="P15"/>
      <text:list xml:id="list313106078" text:continue-numbering="true" text:style-name="WW8Num9">
        <text:list-item>
          <text:p text:style-name="P36"><text:soft-page-break/>realizar acciones o hacer uso de instrumental médico que<text:span text:style-name="T17"> </text:span>excedan o sean ajenos a su competencia;</text:p>
        </text:list-item>
      </text:list>
      <text:p text:style-name="P15"/>
      <text:list xml:id="list204100688" text:continue-numbering="true" text:style-name="WW8Num9">
        <text:list-item>
          <text:p text:style-name="P36">someter a las personas a procedimientos o técnicas que<text:span text:style-name="T17"> </text:span>entrañen peligro para la salud;</text:p>
        </text:list-item>
      </text:list>
      <text:p text:style-name="P15"/>
      <text:list xml:id="list206216568" text:continue-numbering="true" text:style-name="WW8Num9">
        <text:list-item>
          <text:p text:style-name="P36">realizar asistencia de enfermos sin indicación y/o prescripción<text:span text:style-name="T17"> </text:span>médica, a salvo los casos en que por necesidades particulares del<text:span text:style-name="T17"> </text:span>tratamiento y con conocimiento del médico interviniente, así se<text:span text:style-name="T17"> </text:span>requiera;</text:p>
        </text:list-item>
      </text:list>
      <text:p text:style-name="P15"/>
      <text:list xml:id="list1836474857" text:continue-numbering="true" text:style-name="WW8Num9">
        <text:list-item>
          <text:p text:style-name="P36">introducir, por cualquier tipo de procedimiento, prótesis,<text:span text:style-name="T17"> </text:span>implantes o elementos similares en el cuerpo, cualquiera sea su<text:span text:style-name="T17"> </text:span>naturaleza y características;</text:p>
        </text:list-item>
      </text:list>
      <text:p text:style-name="P15"/>
      <text:list xml:id="list1240813469" text:continue-numbering="true" text:style-name="WW8Num9">
        <text:list-item>
          <text:p text:style-name="P36">utilizar equipamiento,<text:span text:style-name="T17"> </text:span>terapias,<text:span text:style-name="T17"> </text:span>técnicas,<text:span text:style-name="T17"> </text:span>aparatología,<text:span text:style-name="T17"> </text:span>medicamentos o cualquier clase de producto que no haya sido<text:span text:style-name="T17"> </text:span>debidamente autorizado por las autoridades competentes de la<text:span text:style-name="T17"> </text:span>República Argentina;</text:p>
        </text:list-item>
      </text:list>
      <text:p text:style-name="P15"/>
      <text:list xml:id="list1766784378" text:continue-numbering="true" text:style-name="WW8Num9">
        <text:list-item>
          <text:p text:style-name="P36">realizar<text:span text:style-name="T17"> </text:span>actos<text:span text:style-name="T17"> </text:span>quirúrgicos<text:span text:style-name="T17"> </text:span>de<text:span text:style-name="T17"> </text:span>cualquier<text:span text:style-name="T17"> </text:span>naturaleza<text:span text:style-name="T17"> </text:span>y complejidad;</text:p>
        </text:list-item>
      </text:list>
      <text:p text:style-name="P15"/>
      <text:list xml:id="list390690592" text:continue-numbering="true" text:style-name="WW8Num9">
        <text:list-item>
          <text:p text:style-name="P36">efectuar modificaciones en la aparatología utilizada, sin estar<text:span text:style-name="T17"> </text:span>debidamente autorizados a ello ni contar con instrucción técnica<text:span text:style-name="T17"> </text:span>formal y habilitación para tal fin;</text:p>
        </text:list-item>
      </text:list>
      <text:p text:style-name="P15"/>
      <text:list xml:id="list443679190" text:continue-numbering="true" text:style-name="WW8Num9">
        <text:list-item>
          <text:p text:style-name="P36">ejercer la profesión mientras padezca enfermedad<text:span text:style-name="T17"> </text:span>infecto-contagiosa;</text:p>
        </text:list-item>
        <text:list-item>
          <text:p text:style-name="P36">anunciar o hacer anunciar su actividad profesional publicando<text:span text:style-name="T17"> </text:span>falsos éxitos terapéuticos, estadísticas ficticias, datos inexactos<text:span text:style-name="T17"> </text:span>prometer resultados en la curación o cualquier otro engaño;</text:p>
        </text:list-item>
      </text:list>
      <text:p text:style-name="P15"/>
      <text:list xml:id="list1109908948" text:continue-numbering="true" text:style-name="WW8Num9">
        <text:list-item>
          <text:p text:style-name="P36">la delegación de las funciones propias de la profesión en<text:span text:style-name="T17"> </text:span>personas carentes de título profesional habilitante; y, percepción clandestina de honorarios incompatibles con la ética<text:span text:style-name="T17"> </text:span>profesional.</text:p>
        </text:list-item>
      </text:list>
      <text:p text:style-name="P15"/>
      <text:p text:style-name="P15"/>
      <text:p text:style-name="P15"><draw:frame draw:style-name="fr1" draw:name="Marco20" text:anchor-type="paragraph" svg:width="4.242cm" svg:height="0.85cm" draw:z-index="17"><draw:text-box><table:table table:name="Tabla19" table:style-name="Tabla19"><table:table-column table:style-name="Tabla19.A"/><table:table-row table:style-name="Tabla19.1"><table:table-cell table:style-name="Tabla19.A1" office:value-type="string"><text:p text:style-name="P11">ARTÍCULO 18.-</text:p></table:table-cell></table:table-row></table:table></draw:text-box></draw:frame><text:span text:style-name="T14">Sanciones. </text:span>La contravención a lo dispuesto en esta ley, hará<text:span text:style-name="T17"> </text:span>pasible a los profesionales de la aplicación de las sanciones penales y<text:span text:style-name="T17"> </text:span>administrativas que establecen las leyes de fondo y los estatutos<text:span text:style-name="T17"> </text:span>vigentes de los colegios profesionales que los nucleen, y dará lugar a<text:span text:style-name="T17"> </text:span>la responsabilidad civil que correspondiere.</text:p>
      <text:p text:style-name="P14"/>
      <text:p text:style-name="P14"><text:soft-page-break/></text:p>
      <text:p text:style-name="P14"/>
      <text:p text:style-name="P24">Capítulo 6</text:p>
      <text:p text:style-name="P12"/>
      <text:p text:style-name="P12">Colegiatura</text:p>
      <text:p text:style-name="P12"/>
      <text:p text:style-name="P12"/>
      <text:p text:style-name="P15"><draw:frame draw:style-name="fr1" draw:name="Marco21" text:anchor-type="paragraph" svg:width="3.951cm" svg:height="0.85cm" draw:z-index="18"><draw:text-box><table:table table:name="Tabla20" table:style-name="Tabla20"><table:table-column table:style-name="Tabla20.A"/><table:table-row table:style-name="Tabla20.1"><table:table-cell table:style-name="Tabla20.A1" office:value-type="string"><text:p text:style-name="P11">ARTÍCULO 19.-</text:p></table:table-cell></table:table-row></table:table></draw:text-box></draw:frame><text:span text:style-name="T14">Responsabilidad</text:span><text:span text:style-name="T15"> d</text:span><text:span text:style-name="T14">e</text:span><text:span text:style-name="T15"> l</text:span><text:span text:style-name="T14">os</text:span><text:span text:style-name="T15"> </text:span><text:span text:style-name="T14">Colegios</text:span><text:span text:style-name="T15"> </text:span><text:span text:style-name="T14">Profesionales.</text:span> Los colegios profesionales deberán<text:span text:style-name="T17"> </text:span>cuidar el fiel<text:span text:style-name="T17"> </text:span>cumplimiento de esta<text:span text:style-name="T17"> </text:span>norma,<text:span text:style-name="T17"> </text:span>siendo junto con la Autoridad<text:span text:style-name="T17"> </text:span>de<text:span text:style-name="T17"> </text:span>Aplicación, los primeros<text:span text:style-name="T17"> </text:span>responsables<text:span text:style-name="T17"> </text:span>de ello. A tal fin, están autorizados a:</text:p>
      <text:p text:style-name="P15"/>
      <text:list xml:id="list2149598566492737624" text:style-name="WW8Num10">
        <text:list-item>
          <text:p text:style-name="P37">requerir a sus colegiados informes sobre las prácticas que<text:span text:style-name="T17"> </text:span>realizan, en general y/o en particular respecto de un sujeto<text:span text:style-name="T17"> </text:span>determinado;</text:p>
        </text:list-item>
      </text:list>
      <text:p text:style-name="P15"/>
      <text:list xml:id="list568781834" text:continue-numbering="true" text:style-name="WW8Num10">
        <text:list-item>
          <text:p text:style-name="P37">promover la formación y actualización constante de sus<text:span text:style-name="T17"> </text:span>colegiados;</text:p>
        </text:list-item>
      </text:list>
      <text:p text:style-name="P15"/>
      <text:list xml:id="list1309284617" text:continue-numbering="true" text:style-name="WW8Num10">
        <text:list-item>
          <text:p text:style-name="P37">inspeccionar los consultorios y/o gabinetes periódicamente,<text:span text:style-name="T17"> </text:span>informando de inmediato a la autoridad de aplicación de las anomalías<text:span text:style-name="T17"> </text:span>que detecten;</text:p>
        </text:list-item>
      </text:list>
      <text:p text:style-name="P15"/>
      <text:list xml:id="list1452281002" text:continue-numbering="true" text:style-name="WW8Num10">
        <text:list-item>
          <text:p text:style-name="P37">requerir, para el caso de gabinetes y/o consultorios, y como<text:span text:style-name="T17"> </text:span>condición para su habilitación o continuidad en el funcionamiento,<text:span text:style-name="T17"> </text:span>informe detallado de las personas que se desempeñen en los mismos;</text:p>
        </text:list-item>
      </text:list>
      <text:p text:style-name="P15"/>
      <text:list xml:id="list990318892" text:continue-numbering="true" text:style-name="WW8Num10">
        <text:list-item>
          <text:p text:style-name="P37">requerir a los profesionales, cuando lo estime conveniente para<text:span text:style-name="T17"> </text:span>el mejor desarrollo de la actividad aquí reglamentada, chequeo y<text:span text:style-name="T17"> </text:span>evaluación del funcionamiento de la aparatología que utilicen, la que<text:span text:style-name="T17"> </text:span>estará a cargo de personal técnico capacitado, a fin de constatar el<text:span text:style-name="T17"> </text:span>correcto y óptimo desempeño de la misma; y,</text:p>
        </text:list-item>
      </text:list>
      <text:p text:style-name="P15"/>
      <text:list xml:id="list1868082893" text:continue-numbering="true" text:style-name="WW8Num10">
        <text:list-item>
          <text:p text:style-name="P37">evaluar y sancionar institucionalmente, en los casos que así lo<text:span text:style-name="T17"> </text:span>ameriten, a los profesionales que contravengan las disposiciones <text:s/>de la<text:span text:style-name="T17"> </text:span>presente ley, lo que deberá ser informado inmediatamente a la<text:span text:style-name="T17"> </text:span>Autoridad de Aplicación.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><text:soft-page-break/>Capítulo 7</text:p>
      <text:p text:style-name="P12">Disposiciones Finales</text:p>
      <text:p text:style-name="P12"/>
      <text:p text:style-name="P15"><draw:frame draw:style-name="fr1" draw:name="Marco22" text:anchor-type="paragraph" svg:width="3.898cm" svg:height="0.85cm" draw:z-index="19"><draw:text-box><table:table table:name="Tabla21" table:style-name="Tabla21"><table:table-column table:style-name="Tabla21.A"/><table:table-row table:style-name="Tabla21.1"><table:table-cell table:style-name="Tabla21.A1" office:value-type="string"><text:p text:style-name="P11">ARTÍCULO 20.-</text:p></table:table-cell></table:table-row></table:table></draw:text-box></draw:frame><text:span text:style-name="T14">Derogaciones. </text:span>Derógase la Ley 3830.</text:p>
      <text:p text:style-name="P15"/>
      <text:p text:style-name="P15"/>
      <text:p text:style-name="P15"><draw:frame draw:style-name="fr1" draw:name="Marco23" text:anchor-type="paragraph" svg:width="3.766cm" svg:height="0.85cm" draw:z-index="20"><draw:text-box><table:table table:name="Tabla22" table:style-name="Tabla22"><table:table-column table:style-name="Tabla22.A"/><table:table-row table:style-name="Tabla22.1"><table:table-cell table:style-name="Tabla22.A1" office:value-type="string"><text:p text:style-name="P11">ARTÍCULO 21.-</text:p></table:table-cell></table:table-row></table:table></draw:text-box></draw:frame>Comuníquese al Poder Ejecutivo.</text:p>
      <text:p text:style-name="P9"/>
      <text:p text:style-name="P20"/>
      <text:p text:style-name="P5"/>
      <text:p text:style-name="P38"><text:span text:style-name="T8">Sala de la Comisión: <text:s/></text:span><text:span text:style-name="T12">15 </text:span><text:span text:style-name="T9">de </text:span><text:span text:style-name="T12">mayo</text:span><text:span text:style-name="T9"> de 201</text:span><text:span text:style-name="T11">4</text:span><text:span text:style-name="T9">.-</text:span></text:p>
      <text:p text:style-name="P39"><text:span text:style-name="T12">Diputados firmantes: Busatto, Mascheroni, Tessa, Bermudez, Reutemann, Lacava, Bertero, Kahlow y Mirabella.-</text:span></text:p>
      <text:p text:style-name="P6"/>
      <text:p text:style-name="P3"/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text-properties style:font-name="Verdana" style:font-name-complex="Verdana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ITEXPTE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cm" fo:margin-bottom="2cm" fo:margin-left="4.001cm" fo:margin-right="2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001cm" fo:margin-bottom="2cm" fo:margin-left="4.501cm" fo:margin-right="2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 Nº 20679 - LETRA PE – MENSAJE Nº 3491</dc:title>
    <meta:initial-creator>aconstitucion01</meta:initial-creator>
    <meta:creation-date>2012-06-22T08:19:00</meta:creation-date>
    <dc:date>2014-05-15T13:00:03</dc:date>
    <meta:print-date>2012-06-27T09:56:00</meta:print-date>
    <meta:editing-cycles>14</meta:editing-cycles>
    <meta:editing-duration>PT19M33S</meta:editing-duration>
    <meta:generator>LibreOffice/4.0.5.2$Linux_x86 LibreOffice_project/5464147a081647a250913f19c0715bca595af2f</meta:generator>
    <meta:document-statistic meta:table-count="20" meta:image-count="0" meta:object-count="0" meta:page-count="13" meta:paragraph-count="139" meta:word-count="3333" meta:character-count="23169" meta:non-whitespace-character-count="19988"/>
  </office:meta>
</office:document-meta>
</file>